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TTUMERWEG 1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nderstation (vervanging) (wijziging op verleende vergunning) op het perceel Rottumerweg 1 B te Heerenveen (13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58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8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8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TTUMERWEG 1 B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81</meta:user-defined>
    <meta:user-defined meta:name="OVERHEIDop.GmbID/DC.identifier">gmb-2017-200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A 1b</meta:user-defined>
    <meta:user-defined meta:name="OVERHEIDop.woonplaats">Heerenveen</meta:user-defined>
    <meta:user-defined meta:name="OVERHEIDop.straatnaam">Rottum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10 551342</meta:user-defined>
    <meta:user-defined meta:name="OVERHEIDop.versieInformatie"/>
  </office:meta>
</office:document-meta>
</file>