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mersfoort Buyten - Laan 1914, het bouwen van 55 woningen, 27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mersfoort Buyten - Laan 1914, het bouwen van 55 woningen, 27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8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mersfoort Buyten - Laan 1914, het bouwen van 55 woningen, 27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80</meta:user-defined>
    <meta:user-defined meta:name="OVERHEIDop.GmbID/DC.identifier">gmb-2017-200580</meta:user-defined>
    <meta:user-defined meta:name="OVERHEID.TaxonomieBeleidsagenda/OVERHEID.category">Huisvesting | Organisatie en beleid</meta:user-defined>
    <meta:user-defined meta:name="OVERHEIDop.referentienummer">1011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Laan 1914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8 460663</meta:user-defined>
    <meta:user-defined meta:name="OVERHEIDop.versieInformatie"/>
  </office:meta>
</office:document-meta>
</file>