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16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16, 6624 BG Heerewaarden</text:p>
            <text:p text:style-name="common-al">De aanvraag is ontvangen op 23 januari 2017 en heeft betrekking op het legaliseren van een bestaande pergola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005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traat 16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58</meta:user-defined>
    <meta:user-defined meta:name="OVERHEIDop.GmbID/DC.identifier">gmb-2017-20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G 16</meta:user-defined>
    <meta:user-defined meta:name="OVERHEIDop.woonplaats">Heerewaarden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643 425429</meta:user-defined>
    <meta:user-defined meta:name="OVERHEIDop.versieInformatie"/>
  </office:meta>
</office:document-meta>
</file>