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620, Beijerscheweg 53c, 2821 ND in Stolwijk</text:p>
      <text:section text:name="zakelijke-mededeling_id1-3-2" text:style-name="zakelijke-mededeling">
        <text:section text:name="zakelijke-mededeling-tekst_id1-3-2-1" text:style-name="zakelijke-mededeling-tekst">
          <text:section text:name="tekst_id1-3-2-1-1" text:style-name="tekst">
            <text:p text:style-name="common-al">Op 19 september 2017 heeft de gemeente een aanvraag ontvangen voor een omgevingsvergunning voor het legaliseren van het aanleggen verharding op locatie Beijerscheweg 53c, 2821 ND in Stolwijk. De aanvraag is geregistreerd onder zaaknummer SXO-2017262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57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7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7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620, Beijerscheweg 53c, 2821 ND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79</meta:user-defined>
    <meta:user-defined meta:name="OVERHEIDop.GmbID/DC.identifier">gmb-2017-200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D 53c</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010.25 444097.2</meta:user-defined>
    <meta:user-defined meta:name="OVERHEIDop.versieInformatie"/>
  </office:meta>
</office:document-meta>
</file>