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vergunning, exploitatievergunning en terrasvergunning: Jansplaats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Exploitatievergunning + Drank- en Horecawetvergunning + terrasvergunning</text:p>
            <text:p text:style-name="common-al">Voor: Ribsfactory</text:p>
            <text:p text:style-name="common-al">Betreft: vestiging nieuw restaurant</text:p>
            <text:p text:style-name="common-al">Locatie: Jansplaats 13a</text:p>
            <text:p text:style-name="common-al">Dossiernummer: 196570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57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7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7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vergunning, exploitatievergunning en terrasvergunning: Jansplaats 1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78</meta:user-defined>
    <meta:user-defined meta:name="OVERHEIDop.GmbID/DC.identifier">gmb-2017-2005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B 13a</meta:user-defined>
    <meta:user-defined meta:name="OVERHEIDop.woonplaats">Arnhem</meta:user-defined>
    <meta:user-defined meta:name="OVERHEIDop.straatnaam">Jans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13 443905</meta:user-defined>
    <meta:user-defined meta:name="OVERHEIDop.versieInformatie"/>
  </office:meta>
</office:document-meta>
</file>