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intocht Sinterklaas),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de intocht van Sinterklaas op zaterdag 18 november 2017 van 14.00 uur tot 18.oo uur op het Lindeplein te Brunssum. (De beschikking is op 13 november 2017 verzonden).</text:p>
            <text:p text:style-name="common-al">Dossiernummer: 77038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57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57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Lindeplein,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573</meta:user-defined>
    <meta:user-defined meta:name="OVERHEIDop.GmbID/DC.identifier">gmb-2017-200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5</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0 328347</meta:user-defined>
    <meta:user-defined meta:name="OVERHEIDop.versieInformatie"/>
  </office:meta>
</office:document-meta>
</file>