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wetvergunning, exploitatievergunning en terrasvergunning: Olympus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Voor Drank- en horecawetvergunning, exploitatievergunning en terrasvergunning </text:p>
            <text:p text:style-name="common-al"/>
            <text:p text:style-name="common-al">Voor: Cave Arnhem BV </text:p>
            <text:p text:style-name="common-al">Betreft: horeca bij sportvoorziening</text:p>
            <text:p text:style-name="common-al">Locatie: Olympus 3</text:p>
            <text:p text:style-name="common-al">Zaaknummer: 196554</text:p>
            <text:p text:style-name="common-al"/>
            <text:p text:style-name="common-al">Zienswijze</text:p>
            <text:p text:style-name="common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57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7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7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wetvergunning, exploitatievergunning en terrasvergunning: Olympus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71</meta:user-defined>
    <meta:user-defined meta:name="OVERHEIDop.GmbID/DC.identifier">gmb-2017-2005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L 5</meta:user-defined>
    <meta:user-defined meta:name="OVERHEIDop.woonplaats">Arnhem</meta:user-defined>
    <meta:user-defined meta:name="OVERHEIDop.straatnaam">Olympu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13 441715</meta:user-defined>
    <meta:user-defined meta:name="OVERHEIDop.versieInformatie"/>
  </office:meta>
</office:document-meta>
</file>