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Monseigneur Nolensstraat 20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Gelet op artikel 18, eerste lid onder d, van de Wegenverkeerswet 1994 brengen burgemeester en wethouders van Gilze en Rijen ter openbare kennis dat op 8 november 2017 is besloten</text:p>
            <text:p text:style-name="common-al">een gehandicaptenparkeerplaats (op kenteken) op te heffen. Zij doen dit door het bord E6 met onderbord met het kenteken te verwijderen, overeenkomstig het Reglement Verkeersregels en Verkeerstekens (RVV) 1990, voor de locatie ter hoogte van Clara Wichmannstraat 29 in Rijen;</text:p>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het besluit waartegen u bezwaar maakt;</text:p>
              </text:list-item>
              <text:list-item text:style-override="id1-3-2-1-1-17-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057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7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7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70</meta:user-defined>
    <meta:user-defined meta:name="OVERHEIDop.GmbID/DC.identifier">gmb-2017-20057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KA 29</meta:user-defined>
    <meta:user-defined meta:name="OVERHEIDop.woonplaats">Rijen</meta:user-defined>
    <meta:user-defined meta:name="OVERHEIDop.straatnaam">Clara Wichman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66 399642</meta:user-defined>
    <meta:user-defined meta:name="OVERHEID.EPSG28992/DC.spatial">123366 399642</meta:user-defined>
    <meta:user-defined meta:name="OVERHEIDop.versieInformatie"/>
  </office:meta>
</office:document-meta>
</file>