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het hoofddak, Prins Bernhard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vernieuwen van het hoofddak, op het Prins Bernhardstraat 57 te Brunssum. (De beschikking is op 13 november 2017 verzonden.)</text:p>
            <text:p text:style-name="common-al">Dossiernummer: 1729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5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het hoofddak, Prins Bernhardstraat 5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69</meta:user-defined>
    <meta:user-defined meta:name="OVERHEIDop.GmbID/DC.identifier">gmb-2017-20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K 57</meta:user-defined>
    <meta:user-defined meta:name="OVERHEIDop.woonplaats">Brunssum</meta:user-defined>
    <meta:user-defined meta:name="OVERHEIDop.straatnaam">Prins Bernhar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85 328727</meta:user-defined>
    <meta:user-defined meta:name="OVERHEIDop.versieInformatie"/>
  </office:meta>
</office:document-meta>
</file>