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mmastraat 92, 6245 HZ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
            <text:p text:style-name="common-al">Voor: veranderen van een inrichting</text:p>
            <text:p text:style-name="common-al">Locatie: <text:span text:style-name="nadrukvet">Cox Geelen B.V., Emmastraat 92, 6245 HZ Eijsden</text:span></text:p>
            <text:p text:style-name="common-al">Datum melding: 23 oktober 2017</text:p>
            <text:p text:style-name="common-al">Zaaknummer: 2017-205599</text:p>
            <text:p text:style-name="common-al"/>
            <text:p text:style-name="common-al">De volgende activiteiten zijn gemeld:</text:p>
            <text:p text:style-name="common-al">- plaatsen en in gebruik nemen spuitgietmachine</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span text:style-name="nadrukondlijn">https://www.aimonline.nl</text:span></text:p>
            <text:p text:style-name="common-al"/>
            <text:p text:style-name="common-al">Tegen deze melding kunt u geen bezwaarschrift of zienswijze indienen.</text:p>
            <text:p text:style-name="common-al"/>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p text:style-name="common-al">
            <text:span text:style-name="nadrukvet">Informatie</text:span>
          </text:p>
            <text:p text:style-name="common-al">RUD Zuid-Limburg, telefoon: +31 43 389 78 12</text:p>
            <text:p text:style-name="common-al">Gemeente Eijsden-Margraten, telefoon: +31 43 458 84 88</text:p>
            <text:p text:style-name="common-al"/>
            <text:p text:style-name="common-al">
            <text:span text:style-name="nadrukvet">Eijsden-Margraten, 15 november 2017</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056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6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6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Emmastraat 92, 6245 HZ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68</meta:user-defined>
    <meta:user-defined meta:name="OVERHEIDop.GmbID/DC.identifier">gmb-2017-200568</meta:user-defined>
    <meta:user-defined meta:name="OVERHEID.TaxonomieBeleidsagenda/OVERHEID.category">Natuur en milieu | Organisatie en beleid</meta:user-defined>
    <meta:user-defined meta:name="OVERHEIDop.referentienummer">Z-HZ_MM-2017-001953</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HZ 92</meta:user-defined>
    <meta:user-defined meta:name="OVERHEIDop.woonplaats">Eijsden</meta:user-defined>
    <meta:user-defined meta:name="OVERHEIDop.straatnaam">Emm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901 310694</meta:user-defined>
    <meta:user-defined meta:name="OVERHEIDop.versieInformatie"/>
  </office:meta>
</office:document-meta>
</file>