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Treebeekplein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en strijdig gebruik gronden/bouwwerken met RO, het betreft plaatsen van een overkapping, op het adres Treebeekplein 21 te Brunssum. (De beschikking is op 13 november 2017 verzonden).</text:p>
            <text:p text:style-name="common-al">Dossiernummer: 1729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5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Treebeekplein 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66</meta:user-defined>
    <meta:user-defined meta:name="OVERHEIDop.GmbID/DC.identifier">gmb-2017-20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VD 21</meta:user-defined>
    <meta:user-defined meta:name="OVERHEIDop.woonplaats">Brunssum</meta:user-defined>
    <meta:user-defined meta:name="OVERHEIDop.straatnaam">Treebeek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05 327435</meta:user-defined>
    <meta:user-defined meta:name="OVERHEIDop.versieInformatie"/>
  </office:meta>
</office:document-meta>
</file>