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De Dijk 22 en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intern verbouwen van twee woningen tot één woning, De Dijk 22 en 22a, Rhenen. Aanvraagnummer Z-170703. Indieningsdatum: 27 jan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0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De Dijk 22 en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6</meta:user-defined>
    <meta:user-defined meta:name="OVERHEIDop.GmbID/DC.identifier">gmb-2017-2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N 22</meta:user-defined>
    <meta:user-defined meta:name="OVERHEIDop.woonplaats">Rhenen</meta:user-defined>
    <meta:user-defined meta:name="OVERHEIDop.straatnaam">De d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163 442584</meta:user-defined>
    <meta:user-defined meta:name="OVERHEIDop.versieInformatie"/>
  </office:meta>
</office:document-meta>
</file>