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 ontheffing art.35  Drank- en Horecawet voor het schenken van zwakalcoholische dranken tijdens  de Christmas fair op 16 december 2017 van 12.00 tot 22.00 uur op het Wilhelminaplei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5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5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553</meta:user-defined>
    <meta:user-defined meta:name="OVERHEIDop.GmbID/DC.identifier">gmb-2017-2005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T 40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