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looienmarkt 4 februari 2018 van 9.00 tot 16.30 uur in sporthal Achter de Tuintjes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54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49</meta:user-defined>
    <meta:user-defined meta:name="OVERHEIDop.GmbID/DC.identifier">gmb-2017-2005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 3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