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terij voor Stichting Vrienden van Gerolstein van 31 januari tot en met 15 maart 2018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5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43</meta:user-defined>
    <meta:user-defined meta:name="OVERHEIDop.GmbID/DC.identifier">gmb-2017-200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