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e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Herdertjestocht 2017</text:p>
            <text:p text:style-name="common-al">Locatie: Meikers</text:p>
            <text:p text:style-name="common-al">Datum: 24 december 2017</text:p>
            <text:p text:style-name="common-al">Dossiernummer: 194834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54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ei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42</meta:user-defined>
    <meta:user-defined meta:name="OVERHEIDop.GmbID/DC.identifier">gmb-2017-200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HR</meta:user-defined>
    <meta:user-defined meta:name="OVERHEIDop.woonplaats">Arnhem</meta:user-defined>
    <meta:user-defined meta:name="OVERHEIDop.straatnaam">Meiker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023 440992</meta:user-defined>
    <meta:user-defined meta:name="OVERHEIDop.versieInformatie"/>
  </office:meta>
</office:document-meta>
</file>