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13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renstraat 13, 5321 GV Hedel</text:p>
            <text:p text:style-name="common-al">De aanvraag is ontvangen op 1 februari 2017 en heeft betrekking op het bouwen van een  garag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05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enstraat 13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54</meta:user-defined>
    <meta:user-defined meta:name="OVERHEIDop.GmbID/DC.identifier">gmb-2017-20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V 13</meta:user-defined>
    <meta:user-defined meta:name="OVERHEIDop.woonplaats">Hedel</meta:user-defined>
    <meta:user-defined meta:name="OVERHEIDop.straatnaam">Kor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153 417163</meta:user-defined>
    <meta:user-defined meta:name="OVERHEIDop.versieInformatie"/>
  </office:meta>
</office:document-meta>
</file>