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DRANK- EN HORECAVERGUNNING, SCHOTERLANDSEWEG 104 NIEUWEHORNE</text:p>
      <text:section text:name="zakelijke-mededeling_id1-3-2" text:style-name="zakelijke-mededeling">
        <text:section text:name="zakelijke-mededeling-tekst_id1-3-2-1" text:style-name="zakelijke-mededeling-tekst">
          <text:section text:name="tekst_id1-3-2-1-1" text:style-name="tekst">
            <text:p text:style-name="common-al">De burgemeester van Heerenveen heeft vergunning verleend voor het exploiteren van een horeca-inrichting op het perceel locatie Schoterlandseweg 104 te Nieuwehorne (13 november 2017).</text:p>
            <text:p text:style-name="common-al"/>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00538</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538</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538</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DRANK- EN HORECAVERGUNNING, SCHOTERLANDSEWEG 104 NIEUWEHORN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200538</meta:user-defined>
    <meta:user-defined meta:name="OVERHEIDop.GmbID/DC.identifier">gmb-2017-200538</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14LZ 104</meta:user-defined>
    <meta:user-defined meta:name="OVERHEIDop.woonplaats">Nieuwehorne</meta:user-defined>
    <meta:user-defined meta:name="OVERHEIDop.straatnaam">Schoterlandseweg</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200469 552077</meta:user-defined>
    <meta:user-defined meta:name="OVERHEIDop.versieInformatie"/>
  </office:meta>
</office:document-meta>
</file>