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Platen - CD beurs</text:p>
            <text:p text:style-name="common-al">Locatie: Jonas Daniel Meijerplaats</text:p>
            <text:p text:style-name="common-al">Datum: 17 maart 2018, 21 april 2018, 19 mei 2018, 16 juni 2018, 21 juli 2018, 18 augustus 2018, 22 september 2018, 20 oktober 2018</text:p>
            <text:p text:style-name="common-al">Dossiernummer: 192343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3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Jonas Danie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35</meta:user-defined>
    <meta:user-defined meta:name="OVERHEIDop.GmbID/DC.identifier">gmb-2017-2005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2 443578</meta:user-defined>
    <meta:user-defined meta:name="OVERHEIDop.versieInformatie"/>
  </office:meta>
</office:document-meta>
</file>