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jf Eiken Crossen op 9 december 2017 van 11.00 tot 16.00 uur nabij de Oosterhoutseweg 57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3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34</meta:user-defined>
    <meta:user-defined meta:name="OVERHEIDop.GmbID/DC.identifier">gmb-2017-200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57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397 400049</meta:user-defined>
    <meta:user-defined meta:name="OVERHEIDop.versieInformatie"/>
  </office:meta>
</office:document-meta>
</file>