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in-uitrit</text:p>
            <text:p text:style-name="common-al">Datum binnenkomst: 05 november 2017</text:p>
            <text:p text:style-name="common-al">Ons kenmerk: WB/2017/03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53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33</meta:user-defined>
    <meta:user-defined meta:name="OVERHEIDop.GmbID/DC.identifier">gmb-2017-200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H 20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087 494412</meta:user-defined>
    <meta:user-defined meta:name="OVERHEIDop.versieInformatie"/>
  </office:meta>
</office:document-meta>
</file>