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241 - Gemeente Stadskanaal - Verleend: omgevingsvergunning voor het kappen van één eik, 2e Achterholts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is de volgende omgevingsvergunning verleend: 2e Achterholtsweg 1, 9591 VS Onstwedde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241 - Gemeente Stadskanaal - Verleend: omgevingsvergunning voor het kappen van één eik, 2e Achterholts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32</meta:user-defined>
    <meta:user-defined meta:name="OVERHEIDop.GmbID/DC.identifier">gmb-2017-200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S 1</meta:user-defined>
    <meta:user-defined meta:name="OVERHEIDop.woonplaats">Onstwedde</meta:user-defined>
    <meta:user-defined meta:name="OVERHEIDop.straatnaam">2e Achterholt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38 565136</meta:user-defined>
    <meta:user-defined meta:name="OVERHEIDop.versieInformatie"/>
  </office:meta>
</office:document-meta>
</file>