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46 Verleende standplaatsvergunning voor Schoenhandel Kerkhof te Anna Paulowna.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Schoenhandel Kerkhof te Anna Paulowna  voor het plaatsen van een trailer op 24 en 25 maart 2018, van 10:00 uur tot 16:00 uur op het parkeerterrein  te Anna Paulowna.</text:p>
            <text:p text:style-name="common-al">De trailer biedt wandelaars en bezoekers de kans om verschillende topmodellen van LOWA te testen.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december 2017.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53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3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3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6 Verleende standplaatsvergunning voor Schoenhandel Kerkhof te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30</meta:user-defined>
    <meta:user-defined meta:name="OVERHEIDop.GmbID/DC.identifier">gmb-2017-200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 35</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50 541855</meta:user-defined>
    <meta:user-defined meta:name="OVERHEIDop.versieInformatie"/>
  </office:meta>
</office:document-meta>
</file>