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0 december 2017 van 15.00 tot 20.00 uur, het Beekse Gevelconcert, parkeerterrein Schellingshof in 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3 november tot en met 21 november 2017.</text:p>
            <text:p text:style-name="common-al"/>
            <text:p text:style-name="common-al">
            <text:span text:style-name="nadrukvet">10 december 2017 van 15.00 tot 20.00 uur, het Beekse Gevelconcert, parkeerterrein Schellingshof in Beek, gemeente Berg en Dal</text:span>
          </text:p>
            <text:p text:style-name="common-al"/>
            <text:p text:style-name="common-al">Voor een evenement kunnen meerdere vergunningen/on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e/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52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2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2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10 december 2017 van 15.00 tot 20.00 uur, het Beekse Gevelconcert, parkeerterrein Schellingshof in 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28</meta:user-defined>
    <meta:user-defined meta:name="OVERHEIDop.GmbID/DC.identifier">gmb-2017-2005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K 29</meta:user-defined>
    <meta:user-defined meta:name="OVERHEIDop.woonplaats">Beek</meta:user-defined>
    <meta:user-defined meta:name="OVERHEIDop.straatnaam">Schellingsho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33 426864</meta:user-defined>
    <meta:user-defined meta:name="OVERHEIDop.versieInformatie"/>
  </office:meta>
</office:document-meta>
</file>