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Carnavalsoptocht Sint Jozefschool op 9 februari 2018 van 11.00 tot 12.00 uur door de Tuinstraat, Pastoor Gillisstraat, Mangrovelaan, via winkelcentrum De Laverije, Wilhelminaplein, Marijkestraat, Irenestraat en Tuinstraa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52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27</meta:user-defined>
    <meta:user-defined meta:name="OVERHEIDop.GmbID/DC.identifier">gmb-2017-2005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