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ollekantje C toernooi</text:p>
            <text:p text:style-name="common-al">Locatie: Drielsedijk 17a</text:p>
            <text:p text:style-name="common-al">Datum: 30 juni 2018 tm 1 juli 2018</text:p>
            <text:p text:style-name="common-al">Dossiernummer: 190473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6</meta:user-defined>
    <meta:user-defined meta:name="OVERHEIDop.GmbID/DC.identifier">gmb-2017-2005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