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ap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 </text:p>
            <text:p text:style-name="common-al">Datum binnenkomst: 08 november 217</text:p>
            <text:p text:style-name="common-al">Ons kenmerk: WB/2017/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ap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4</meta:user-defined>
    <meta:user-defined meta:name="OVERHEIDop.GmbID/DC.identifier">gmb-2017-20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2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76 494587</meta:user-defined>
    <meta:user-defined meta:name="OVERHEIDop.versieInformatie"/>
  </office:meta>
</office:document-meta>
</file>