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ongenummerd,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 november 2017 hebben verleend:</text:p>
            <text:p text:style-name="common-al">Langeweg ongenummerd, 's-Gravenpolder, het kappen van 40 populier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5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ongenummerd,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19</meta:user-defined>
    <meta:user-defined meta:name="OVERHEIDop.GmbID/DC.identifier">gmb-2017-200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Lan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92 386739</meta:user-defined>
    <meta:user-defined meta:name="OVERHEIDop.versieInformatie"/>
  </office:meta>
</office:document-meta>
</file>