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31, het tijdelijk plaatsen van een toiletunit op de openbare weg van 28 oktober t/m 18 november 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31, het tijdelijk plaatsen van een toiletunit op de openbare weg van 28 oktober t/m 18 november 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31, het tijdelijk plaatsen van een toiletunit op de openbare weg van 28 oktober t/m 18 november 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18</meta:user-defined>
    <meta:user-defined meta:name="OVERHEIDop.GmbID/DC.identifier">gmb-2017-2005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P 29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2404</meta:user-defined>
    <meta:user-defined meta:name="OVERHEIDop.versieInformatie"/>
  </office:meta>
</office:document-meta>
</file>