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dastraal bekend als Oostzaan sectie B nummer 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paviljoen en buitenterras (Paviljoen 't Twiske)</text:p>
            <text:p text:style-name="common-al">Datum binnenkomst: 07 november 2017</text:p>
            <text:p text:style-name="common-al">Ons kenmerk:WB/2017/031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05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dastraal bekend als Oostzaan sectie B nummer 2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17</meta:user-defined>
    <meta:user-defined meta:name="OVERHEIDop.GmbID/DC.identifier">gmb-2017-200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E 36</meta:user-defined>
    <meta:user-defined meta:name="OVERHEIDop.woonplaats">Oostzaa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40 495747</meta:user-defined>
    <meta:user-defined meta:name="OVERHEIDop.versieInformatie"/>
  </office:meta>
</office:document-meta>
</file>