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Poest Clementstr (ongenummerd),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november 2017 hebben verleend:</text:p>
            <text:p text:style-name="common-al">van der Poest Clementstr (ongenummerd), Nisse, Het bouwen van een vrijstaan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5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Poest Clementstr (ongenummerd),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15</meta:user-defined>
    <meta:user-defined meta:name="OVERHEIDop.GmbID/DC.identifier">gmb-2017-200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M 36</meta:user-defined>
    <meta:user-defined meta:name="OVERHEIDop.woonplaats">Nisse</meta:user-defined>
    <meta:user-defined meta:name="OVERHEIDop.straatnaam">Van der Poest Clemen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7959 385974</meta:user-defined>
    <meta:user-defined meta:name="OVERHEIDop.versieInformatie"/>
  </office:meta>
</office:document-meta>
</file>