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ong.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ong. (Kad. MDL K 4262), Kerkdriel</text:p>
            <text:p text:style-name="common-al">De aanvraag is ontvangen op 27 januari 2017 en heeft betrekking op het plaatsen van een prefab betonnen transformatorruimt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005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ong.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51</meta:user-defined>
    <meta:user-defined meta:name="OVERHEIDop.GmbID/DC.identifier">gmb-2017-2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M 1</meta:user-defined>
    <meta:user-defined meta:name="OVERHEIDop.woonplaats">Kerkdriel</meta:user-defined>
    <meta:user-defined meta:name="OVERHEIDop.straatnaam">Teisterb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14 420365</meta:user-defined>
    <meta:user-defined meta:name="OVERHEIDop.versieInformatie"/>
  </office:meta>
</office:document-meta>
</file>