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nthonie van Dijckstraat 4, het tijdelijk plaatsen van een container op de openbare weg van 6 november t/m 11 december 2017, 3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nthonie van Dijckstraat 4, het tijdelijk plaatsen van een container op de openbare weg van 6 november t/m 11 december 2017, 30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nthonie van Dijckstraat 4, het tijdelijk plaatsen van een container op de openbare weg van 6 november t/m 11 december 2017, 3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08</meta:user-defined>
    <meta:user-defined meta:name="OVERHEIDop.GmbID/DC.identifier">gmb-2017-200508</meta:user-defined>
    <meta:user-defined meta:name="OVERHEID.TaxonomieBeleidsagenda/OVERHEID.category">Verkeer | Organisatie en beleid</meta:user-defined>
    <meta:user-defined meta:name="OVERHEIDop.referentienummer">1013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W 4</meta:user-defined>
    <meta:user-defined meta:name="OVERHEIDop.woonplaats">Amersfoort</meta:user-defined>
    <meta:user-defined meta:name="OVERHEIDop.straatnaam">Anthonie van D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9 462082</meta:user-defined>
    <meta:user-defined meta:name="OVERHEIDop.versieInformatie"/>
  </office:meta>
</office:document-meta>
</file>