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7-1015159 - Gemeente Stadskanaal - Maatwerkbesluit-Raadsveld Bouw, Gedempte Vleddermond 2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in het kader van de Algemene wet bestuursrecht een maatwerkbesluit met maatwerkvoorschriften voor de geluidsituatie hebben verleend aan:</text:p>
            <text:p text:style-name="common-al">Raadsveld Bouw op de locatie  Gedempte Vleddermond 27, 9502 EH Stadskanaal</text:p>
            <text:p text:style-name="common-al">Het besluit en de bijbehorende stukken kunt u vanaf donderdag 2 november 2017 tot donderdag 21 december 2017 inzien in het gemeentehuis op werkdagen tijdens kantooruren. </text:p>
            <text:p text:style-name="common-al"> <text:span text:style-name="nadrukvet">U wilt bezwaar maken?</text:span></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 </text:p>
            <text:p text:style-name="common-al">Op onze website www.stadskanaal.nl vindt u een online formulier waarmee u bezwaar kunt maken. U moet dan eerst inloggen met DigiD. Een bezwaarschrift ingediend per e-mail wordt niet in behandeling genomen.</text:p>
            <text:p text:style-name="common-al">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050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0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0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1015159 - Gemeente Stadskanaal - Maatwerkbesluit-Raadsveld Bouw, Gedempte Vleddermond 27 in Stads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06</meta:user-defined>
    <meta:user-defined meta:name="OVERHEIDop.GmbID/DC.identifier">gmb-2017-200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H 27</meta:user-defined>
    <meta:user-defined meta:name="OVERHEIDop.woonplaats">Stadskanaal</meta:user-defined>
    <meta:user-defined meta:name="OVERHEIDop.straatnaam">Gedempte Vleddermond</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2319 555580</meta:user-defined>
    <meta:user-defined meta:name="OVERHEIDop.versieInformatie"/>
  </office:meta>
</office:document-meta>
</file>