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18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5 november 2017</text:p>
            <text:p text:style-name="common-al">Activiteit: plaatsen van een dakkapel op het zijdakvlak</text:p>
            <text:p text:style-name="common-al">WABO-nummer: OV 492801</text:p>
            <text:p text:style-name="common-al">Bestuursorgaan: college van burgemeester en wethouders </text:p>
            <text:p text:style-name="common-al">Datum verzending besluit: 10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50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0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0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straat 18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03</meta:user-defined>
    <meta:user-defined meta:name="OVERHEIDop.GmbID/DC.identifier">gmb-2017-2005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V 18</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93 448497</meta:user-defined>
    <meta:user-defined meta:name="OVERHEIDop.versieInformatie"/>
  </office:meta>
</office:document-meta>
</file>