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ekenstraat 7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november 2017 hebben ontvangen:</text:p>
            <text:p text:style-name="common-al">Van Hoekenstraat 7, 's-Gravenpolder, het bouwen van een schuur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050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oekenstraat 7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01</meta:user-defined>
    <meta:user-defined meta:name="OVERHEIDop.GmbID/DC.identifier">gmb-2017-200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CB</meta:user-defined>
    <meta:user-defined meta:name="OVERHEIDop.woonplaats">'s-Gravenpolder</meta:user-defined>
    <meta:user-defined meta:name="OVERHEIDop.straatnaam">Van Hoek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701 386847</meta:user-defined>
    <meta:user-defined meta:name="OVERHEIDop.versieInformatie"/>
  </office:meta>
</office:document-meta>
</file>