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bbenes, Huigsloterdijk 325, 2157 LP,  uitbreiden van de woning,  03-02-2017, zaaknummer 1626416, olonummer 2702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05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bbenes, Huigsloterdijk 325, 2157 LP,  uitbreiden van de woning,  03-02-2017, zaaknummer 1626416, olonummer 27025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50</meta:user-defined>
    <meta:user-defined meta:name="OVERHEIDop.GmbID/DC.identifier">gmb-2017-2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LP 325</meta:user-defined>
    <meta:user-defined meta:name="OVERHEIDop.woonplaats">Abbenes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054 470439</meta:user-defined>
    <meta:user-defined meta:name="OVERHEIDop.versieInformatie"/>
  </office:meta>
</office:document-meta>
</file>