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Spoorlaan 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Spoorlaan 2 te Groesbeek</text:p>
            <text:p text:style-name="tussenkopcur">Omschrijving : het veranderen van een bakkerij</text:p>
            <text:p text:style-name="tussenkopcur"> Datum ontvangst : 25 oktober 2017 </text:p>
            <text:p text:style-name="tussenkopcur">Zaaknummer : W.Z17.107208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4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Spoorlaan 2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97</meta:user-defined>
    <meta:user-defined meta:name="OVERHEIDop.GmbID/DC.identifier">gmb-2017-200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M 2</meta:user-defined>
    <meta:user-defined meta:name="OVERHEIDop.woonplaats">Groesbeek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67 421118</meta:user-defined>
    <meta:user-defined meta:name="OVERHEIDop.versieInformatie"/>
  </office:meta>
</office:document-meta>
</file>