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417 - Gemeente Stadskanaal - Verleend: omgevingsvergunning voor het bouwen van een paardenstal, Gietermond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is de volgende omgevingsvergunning verleend: Gietermond 8, 9503 PJ Stadskanaal, het bouwen van een paardenst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4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417 - Gemeente Stadskanaal - Verleend: omgevingsvergunning voor het bouwen van een paardenstal, Gietermond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96</meta:user-defined>
    <meta:user-defined meta:name="OVERHEIDop.GmbID/DC.identifier">gmb-2017-200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J 8</meta:user-defined>
    <meta:user-defined meta:name="OVERHEIDop.woonplaats">Stadskanaal</meta:user-defined>
    <meta:user-defined meta:name="OVERHEIDop.straatnaam">Gietermond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4733 561856</meta:user-defined>
    <meta:user-defined meta:name="OVERHEIDop.versieInformatie"/>
  </office:meta>
</office:document-meta>
</file>