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twee appartementen binnen een bestaand pand, Konings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sstraat 1-3 Alkmaar:</text:span> het realiseren van twee appartementen binnen een bestaand pand </text:p>
            <text:p text:style-name="common-al">Datum einde bezwaartermijn: 1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4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appartementen binnen een bestaand pand, Koningsstraat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49</meta:user-defined>
    <meta:user-defined meta:name="OVERHEIDop.GmbID/DC.identifier">gmb-2017-20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V 1</meta:user-defined>
    <meta:user-defined meta:name="OVERHEIDop.woonplaats">Alkmaar</meta:user-defined>
    <meta:user-defined meta:name="OVERHEIDop.straatnaam">Koning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9 516286</meta:user-defined>
    <meta:user-defined meta:name="OVERHEIDop.versieInformatie"/>
  </office:meta>
</office:document-meta>
</file>