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lot 1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november 2017</text:p>
            <text:p text:style-name="common-al">Activiteit: het legaliseren van een overkapping</text:p>
            <text:p text:style-name="common-al">WABO-Wabonummer: OV 494312</text:p>
            <text:p text:style-name="common-al">Datum ontvangst aanvraag: 12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048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8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Slot 1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89</meta:user-defined>
    <meta:user-defined meta:name="OVERHEIDop.GmbID/DC.identifier">gmb-2017-20048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KA 11</meta:user-defined>
    <meta:user-defined meta:name="OVERHEIDop.woonplaats">Bunnik</meta:user-defined>
    <meta:user-defined meta:name="OVERHEIDop.straatnaam">Het Slo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244 453316</meta:user-defined>
    <meta:user-defined meta:name="OVERHEIDop.versieInformatie"/>
  </office:meta>
</office:document-meta>
</file>