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ngs de Pinksterbloem, Steinse Tiendweg, Zwarteweg en Hoenkoopse Buurtweg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3 november 2017 een besluit genomen op de reguliere aanvraag met zaaknummer SXO-20172731 voor een omgevingsvergunning voor het kappen van 6 bomen op locatie langs de Pinksterbloem, Steinse Tiendweg, Zwarteweg en Hoenkoopse Buurtweg in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0485</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485</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485</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angs de Pinksterbloem, Steinse Tiendweg, Zwarteweg en Hoenkoopse Buurtweg in Haast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485</meta:user-defined>
    <meta:user-defined meta:name="OVERHEIDop.GmbID/DC.identifier">gmb-2017-2004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ED 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008.3 445801.7</meta:user-defined>
    <meta:user-defined meta:name="OVERHEIDop.versieInformatie"/>
  </office:meta>
</office:document-meta>
</file>