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Stichting Buurthuis Beersdal, Maasstraat 10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Heerlen heeft op grond van artikel 8.41 lid 1 Wet milieubeheer onderstaande melding ontvangen:</text:p>
            <text:p text:style-name="al">
            <text:span text:style-name="nadrukvet">Stichting Buurthuis Beersdal, Maasstraat 10, 6412 PP Heerlen,</text:span>
            <text:span text:style-name="nadrukvet">het stellen van maatwerkvoorschriften, Stichting Buurthuis Beersdal, Maasstraat 10, 6412 PP Heerlen</text:span>
          </text:p>
            <text:p text:style-name="al">Tegen een melding ex artikel 8.41 lid 1 Wet milieubeheer is geen bewaar en beroep mogelijk.</text:p>
            <text:p text:style-name="al"/>
            <text:p text:style-name="al">
            <text:span text:style-name="nadrukvet">Ter inzage</text:span>
          </text:p>
            <text:p text:style-name="al">Het besluit en de daarop betrekking hebbende stukken liggen ter inzage. Voor het inzien van het besluit kunt u een telefonische afspraak maken, telefoonnummer 14-045 of vanuit het buitenland +31(0)455605040.</text:p>
            <text:p text:style-name="al">Rechtsbescherming</text:p>
            <text:p text:style-name="al">Belanghebbenden kunnen binnen 6 weken na de dag van verzending van het besluit aan het bedrijf daartegen een bezwaarschrift indienen. Op de betreffende procedure is de Algemene wet bestuursrecht van toepassing.</text:p>
            <text:p text:style-name="al">Het bezwaarschrift moet worden ondertekend en moet ten minste bevatten:</text:p>
            <text:p text:style-name="al">-      de naam en het adres van de indiener;</text:p>
            <text:p text:style-name="al">-      de datum;</text:p>
            <text:p text:style-name="al">-      een omschrijving van het besluit waartegen het bezwaar is gericht;</text:p>
            <text:p text:style-name="al">-      de redenen van het bezwaar.</text:p>
            <text:p text:style-name="al">Het bezwaarschrift moet worden gericht aan:</text:p>
            <text:p text:style-name="al">Burgemeester en wethouders van de gemeente Heerlen </text:p>
            <text:p text:style-name="al">Postbus 1</text:p>
            <text:p text:style-name="al">6400 AA  Heerlen</text:p>
            <text:p text:style-name="al">Het indienen van een bezwaarschrift heeft geen schorsende werking. Belanghebbenden, die een bezwaarschrift hebben ingediend, kunnen tevens een verzoek tot het treffen van een voorlopige voorziening doen bij de voorzieningenrechter van de Rechtbank Limburg, sector Bestuursrecht, Postbus 950, 6040 AZ Roermond. Een verzoek tot het treffen van een voorlopige voorziening kan ook digitaal worden gedaan via http://loket.rechtspraak.nl/bestuursrecht. Daarvoor moet wel worden beschikt over een elektronische handtekening (DigiD). Op genoemde site staan de precieze voorwaarden.</text:p>
            <text:p text:style-name="al">Inwerkingtreding</text:p>
            <text:p text:style-name="al">Het besluit treedt in werking met ingang van de dag na de dag van verzending aan de aanvrager. Indien de voorzieningenrechter van de Rechtbank Limburg positief beslist op een verzoek tot het treffen van een voorlopige voorziening, wordt de werking van het besluit geschorst.</text:p>
            <text:p text:style-name="al">Informatie</text:p>
            <text:p text:style-name="al">Gemeente Heerlen, afd. Publiekszaken 14-04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048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8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8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Stichting Buurthuis Beersdal, Maasstraat 10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83</meta:user-defined>
    <meta:user-defined meta:name="OVERHEIDop.GmbID/DC.identifier">gmb-2017-200483</meta:user-defined>
    <meta:user-defined meta:name="OVERHEID.TaxonomieBeleidsagenda/OVERHEID.category">Huisvesting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2PP 10</meta:user-defined>
    <meta:user-defined meta:name="OVERHEIDop.woonplaats">Heerlen</meta:user-defined>
    <meta:user-defined meta:name="OVERHEIDop.straatnaam">Maasstraat</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5474 323809</meta:user-defined>
    <meta:user-defined meta:name="OVERHEIDop.versieInformatie"/>
  </office:meta>
</office:document-meta>
</file>