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poort 2 ark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msterdamsepoort 2 ark te Muiden</text:span>
          </text:p>
            <text:p text:style-name="common-al">Op 12 november 2017 heeft de gemeente een aanvraag ontvangen voor het vergroten van een woonboot op locatie Amsterdamsepoort 2 ark te Muiden. De aanvraag is geregistreerd onder zaaknummer HZ_WABO-17-170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4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poort 2 ark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82</meta:user-defined>
    <meta:user-defined meta:name="OVERHEIDop.GmbID/DC.identifier">gmb-2017-200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76.6 482596.01</meta:user-defined>
    <meta:user-defined meta:name="OVERHEIDop.versieInformatie"/>
  </office:meta>
</office:document-meta>
</file>