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wersweg 102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7 november 2017 hebben ontvangen:</text:p>
            <text:p text:style-name="common-al">Schouwersweg 102, Heinkenszand, het bouwen van een timmerfabriek met kantoo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048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wersweg 102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80</meta:user-defined>
    <meta:user-defined meta:name="OVERHEIDop.GmbID/DC.identifier">gmb-2017-200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HT 102</meta:user-defined>
    <meta:user-defined meta:name="OVERHEIDop.woonplaats">Heinkenszand</meta:user-defined>
    <meta:user-defined meta:name="OVERHEIDop.straatnaam">Schouwer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585 389267</meta:user-defined>
    <meta:user-defined meta:name="OVERHEIDop.versieInformatie"/>
  </office:meta>
</office:document-meta>
</file>