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4585 - Gemeente Stadskanaal - Verleend: omgevingsvergunning voor het bouwen van een woning, Molenwijk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17 is de volgende omgevingsvergunning verleend: Molenwijk, 9503 BE Stadskanaal, het bouwen van een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047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7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7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585 - Gemeente Stadskanaal - Verleend: omgevingsvergunning voor het bouwen van een woning, Molenwijk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478</meta:user-defined>
    <meta:user-defined meta:name="OVERHEIDop.GmbID/DC.identifier">gmb-2017-200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BE 7</meta:user-defined>
    <meta:user-defined meta:name="OVERHEIDop.woonplaats">Stadskanaal</meta:user-defined>
    <meta:user-defined meta:name="OVERHEIDop.straatnaam">Molenwijk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772 556918</meta:user-defined>
    <meta:user-defined meta:name="OVERHEIDop.versieInformatie"/>
  </office:meta>
</office:document-meta>
</file>