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4-1-1">
      <style:table-column-properties style:rel-column-width="8*"/>
    </style:style>
    <style:style style:family="table-column" style:parent-style-name="colspec" style:name="id1-3-2-2-15-14-1-2">
      <style:table-column-properties style:rel-column-width="40*"/>
    </style:style>
    <style:style style:family="table-column" style:parent-style-name="colspec" style:name="id1-3-2-2-15-14-1-3">
      <style:table-column-properties style:rel-column-width="4*"/>
    </style:style>
    <style:style style:family="table-column" style:parent-style-name="colspec" style:name="id1-3-2-2-15-14-1-4">
      <style:table-column-properties style:rel-column-width="15*"/>
    </style:style>
    <style:style style:family="table-column" style:parent-style-name="colspec" style:name="id1-3-2-2-15-14-1-5">
      <style:table-column-properties style:rel-column-width="8*"/>
    </style:style>
    <style:style style:family="table-column" style:parent-style-name="colspec" style:name="id1-3-2-2-15-14-1-6">
      <style:table-column-properties style:rel-column-width="0*"/>
    </style:style>
    <style:style style:family="table-column" style:parent-style-name="colspec" style:name="id1-3-2-2-15-14-1-7">
      <style:table-column-properties style:rel-column-width="9*"/>
    </style:style>
  </office:automatic-styles>
  <office:body>
    <office:text>
      <text:p text:style-name="new_page_staatscourant"/>
      <text:p text:style-name="single-kop-titel">Verordening op de heffing en invordering van precariobelast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ecarioverordening 2018)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en van de daarbij behorende tarieventabel wordt, voor zover niet anders is bepaald, verstaan onder:</text:p>
            <text:p text:style-name="al">a. jaar: een kalenderjaar;</text:p>
            <text:p text:style-name="al">b. maand: een kalendermaand;</text:p>
            <text:p text:style-name="al">c. gevellijn: de aanwezige of geprojecteerde snijlijn van het grootste gevelvlak van een pand met het grondvlak.</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hebben van:</text:p>
            <text:p text:style-name="al">1. voorwerpen, waarvoor reeds ingevolge een privaatrechtelijke overeenkomst een vergoeding is verschuldigd;</text:p>
            <text:p text:style-name="al">2. voorwerpen ten behoeve van percelen, waarvan de gemeente krachtens recht van bezit of enig ander zakelijk recht de genothebbende is, met uitzondering van die percelen, welke in gebruik zijn bij derden;</text:p>
            <text:p text:style-name="al">3. kelderingangen, licht- en luchtopeningen (koekoeken) en stoeptreden;</text:p>
            <text:p text:style-name="al">4. voorwerpen, welke ingevolge een wettelijk voorschrift moeten worden gedoogd;</text:p>
            <text:p text:style-name="al">5. buizen in de grond tot lozing van faecaliën, van huishoud- of hemelwater;</text:p>
            <text:p text:style-name="al">6. dakgoten, vensterbanken en gevelroosters en afvoerbuizen van hemelwater; </text:p>
            <text:p text:style-name="al">7. voorwerpen welke uitsluitend in een algemeen belang voorzien of welke uitsluitend worden gebezigd voor weldadige doeleinden;</text:p>
            <text:p text:style-name="al">8. sierverlichting, zoals contourbalken, neonbuizen, lampenlijnen en dergelijke, geen reclamevoorwerpen zijnde, die dienst doen als feestverlichting in de winkelcentra;</text:p>
            <text:p text:style-name="al"/>
            <text:p text:style-name="al">9. voorwerpen als bedoeld onder 05.03, 05.04 en 05.04a van onderdeel 05 van de bij deze verordening behorende tarieventabel, indien sprake is van een of meerdere van deze voorwerpen en deze voorkomen aan één onroerende zaak als bedoeld in artikel 2 van de "Verordening onroerendezaakbelastingen Heerlen 2014" en tezamen minder belopen dan 4 m2; </text:p>
            <text:p text:style-name="al">10. lampen en lantaarns als bedoeld onder 05.06 van onderdeel 05 van de bij deze verordening behorende tarieventabel, indien deze voorkomen aan één onroerende zaak als bedoeld in artikel 2 van de ‘Verordening onroerende zaakbelastingen 2017’ en sprake is van minder dan 2 van deze voorwerpen.</text:p>
            <text:p text:style-name="al"/>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een jaar- of maandtarief, is het belastingtijdvak het jaar respectievelijk de maand(en) dat de voorwerpen aanwezig zijn.</text:p>
            <text:p text:style-name="al"/>
          </text:section>
          <text:section text:name="artikel_id1-3-2-2-7" text:style-name="artikel">
            <text:p text:style-name="artikel_kop_titel"><text:span text:style-name="artikel_kop_label">Artikel</text:span> <text:span text:style-name="artikel_kop_nr">6</text:span> Maatstaf van heffing en belastingtarieven</text:p>
            <text:p text:style-name="al">1. De belasting wordt geheven aan de hand van en naar de maatstaven en tarieven opgenomen in de bij deze verordening behorende tarieventabel.</text:p>
            <text:p text:style-name="al">2. Belastingaanslagen van € 10,00 en minder worden niet opgelegd. Voor de toepassing van de vorige volzin wordt het totaal van op een aanslagbiljet verenigde belastingaanslagen aangemerkt als één belastingaanslag.</text:p>
            <text:p text:style-name="al"/>
          </text:section>
          <text:section text:name="artikel_id1-3-2-2-8" text:style-name="artikel">
            <text:p text:style-name="artikel_kop_titel"><text:span text:style-name="artikel_kop_label">Artikel</text:span> <text:span text:style-name="artikel_kop_nr">7</text:span> Berekening van de precariobelasting</text:p>
            <text:p text:style-name="al">1. Voor de berekening van de precariobelasting worden gedeelten van de in de tarieventabel genoemde eenheden van tijd en andere eenheden als volle eenheid aangemerkt.</text:p>
            <text:p text:style-name="al">Indien het heffingstijdvak een kortere periode dan een jaar omvat en het tarief uitsluitend per jaar is vastgesteld, wordt het recht naar tijdsgelang berekend. Hierbij wordt een gedeelte van een maand voor een gehele maand gerekend.</text:p>
            <text:p text:style-name="al">2. 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p text:style-name="al">3. Indien een oppervlaktetarief voor voorwerpen op de gemeentegrond is vastgesteld, wordt de belasting als volgt berekend. Er wordt uitgegaan van de oppervlakte van de gemeentegrond die daadwerkelijk door de voorwerpen wordt ingenom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Voor elk nieuw belastbaar feit kan een afzonderlijke aanslag worden opgelegd.</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p text:style-name="al">4. Belastingbedragen van minder dan € 10,00 worden niet geheven. Voor de toepassing van de vorige volzin wordt het totaal van op een aanslagbiljet verenigde verschuldigde bedragen precariobelasting of andere heffingen aangemerkt als één belastingbedra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welke vervalt één maand na de dagtekening van het aanslagbiljet.</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Precarioverordening 2017, 1e wijziging’,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Precarioverordening 2018’.</text:p>
            <text:p text:style-name="al"/>
            <text:p text:style-name="al"/>
            <text:p text:style-name="al">Aldus besloten tijdens de openbare vergadering van de gemeenteraad van de gemeente Heerlen van 9 november 2017.</text:p>
            <text:p text:style-name="al"/>
            <text:p text:style-name="al"/>
            <text:p text:style-name="al"/>
            <text:p text:style-name="al"/>
            <text:p text:style-name="al"/>
            <text:p text:style-name="al"/>
            <text:p text:style-name="al"/>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row table:style-name="row">
                  <table:table-cell table:style-name="entry" table:number-rows-spanned="1" table:number-columns-spanned="4">
                    <text:p text:style-name="table_al">
                      <text:span text:style-name="nadrukvet">Tarieventabel 2017 behorende bij de Precarioverordening 2017</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1">
                    <text:p text:style-name="table_al">
                      <text:span text:style-name="nadrukvet">Bedrag</text:span>
                      <text:span text:style-name="nadrukvet">€</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Voor het hebben van voorwerpen onder, op o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voor de openbare dienst bestemd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indien voor het hebbben v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voorwerpen in de navolgende nummers ni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bijzonder tarief is voorzien, voorzover </text:p>
                  </table:table-cell>
                  <table:table-cell table:style-name="entry" table:number-rows-spanned="1" table:number-columns-spanned="2">
                    <text:p text:style-name="table_al">per m1 of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ingevolge een andere verordening</text:p>
                  </table:table-cell>
                  <table:table-cell table:style-name="entry" table:number-rows-spanned="1" table:number-columns-spanned="2">
                    <text:p text:style-name="table_al">per jaar</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en zijn verschuldigd.</text:p>
                  </table:table-cell>
                  <table:table-cell table:style-name="entry" table:number-rows-spanned="1" table:number-columns-spanned="2">
                    <text:p text:style-name="table_al">per maan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Automatische verkoop-, weeg-, of ande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llen die zich bevinden:</text:p>
                  </table:table-cell>
                  <table:table-cell table:style-name="entry" table:number-rows-spanned="1" table:number-columns-spanned="2">
                    <text:p text:style-name="table_al">per 0,25 m2 fro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1</text:p>
                  </table:table-cell>
                  <table:table-cell table:style-name="entry" table:number-rows-spanned="1" table:number-columns-spanned="1">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02.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Benzine, oliepompen, tanks e.d.</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Vaste aftappunten met toebehoren voor mot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stof</text:p>
                  </table:table-cell>
                  <table:table-cell table:style-name="entry" table:number-rows-spanned="1" table:number-columns-spanned="2">
                    <text:p text:style-name="table_al">per tappunt, per jaar</text:p>
                  </table:table-cell>
                  <table:table-cell table:style-name="entry" table:number-rows-spanned="1" table:number-columns-spanned="1">
                    <text:p text:style-name="table_al">277,60</text:p>
                  </table:table-cell>
                </table:table-row>
                <table:table-row table:style-name="row">
                  <table:table-cell table:style-name="entry" table:number-rows-spanned="1" table:number-columns-spanned="1">
                    <text:p text:style-name="table_al">03.02</text:p>
                  </table:table-cell>
                  <table:table-cell table:style-name="entry" table:number-rows-spanned="1" table:number-columns-spanned="1">
                    <text:p text:style-name="table_al">Verplaatsbare aftappunten met toebehoren 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torbrandstof</text:p>
                  </table:table-cell>
                  <table:table-cell table:style-name="entry" table:number-rows-spanned="1" table:number-columns-spanned="2">
                    <text:p text:style-name="table_al">per tappunt, per jaar</text:p>
                  </table:table-cell>
                  <table:table-cell table:style-name="entry" table:number-rows-spanned="1" table:number-columns-spanned="1">
                    <text:p text:style-name="table_al">84,60</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2">
                    <text:p text:style-name="table_al">per tappunt, per jaar</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Vulputten, kraanputten, e.d.</text:p>
                  </table:table-cell>
                  <table:table-cell table:style-name="entry" table:number-rows-spanned="1" table:number-columns-spanned="2">
                    <text:p text:style-name="table_al">per put, per jaar</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03.05</text:p>
                  </table:table-cell>
                  <table:table-cell table:style-name="entry" table:number-rows-spanned="1" table:number-columns-spanned="1">
                    <text:p text:style-name="table_al">Opslagtanks voor motorbrandstof, olie, etc.,</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onder ook begrepen tanks t.b.v. central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warmingsinstallaties</text:p>
                  </table:table-cell>
                  <table:table-cell table:style-name="entry" table:number-rows-spanned="1" table:number-columns-spanned="2">
                    <text:p text:style-name="table_al">per tank, per m2, per jaar</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Luifels of overkappingen</text:p>
                  </table:table-cell>
                  <table:table-cell table:style-name="entry" table:number-rows-spanned="1" table:number-columns-spanned="2">
                    <text:p text:style-name="table_al">per m2, per jaar</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03.07</text:p>
                  </table:table-cell>
                  <table:table-cell table:style-name="entry" table:number-rows-spanned="1" table:number-columns-spanned="1">
                    <text:p text:style-name="table_al">Pompheuvels (perrons of voetstukken)</text:p>
                  </table:table-cell>
                  <table:table-cell table:style-name="entry" table:number-rows-spanned="1" table:number-columns-spanned="2">
                    <text:p text:style-name="table_al">per m2, per jaar</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03.08</text:p>
                  </table:table-cell>
                  <table:table-cell table:style-name="entry" table:number-rows-spanned="1" table:number-columns-spanned="1">
                    <text:p text:style-name="table_al">Lichtmasten</text:p>
                  </table:table-cell>
                  <table:table-cell table:style-name="entry" table:number-rows-spanned="1" table:number-columns-spanned="2">
                    <text:p text:style-name="table_al">per stuk, per jaar</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Buizen, kabels transportleidingen e.d.</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Buizen, kabels transportleidingen e.d.</text:p>
                  </table:table-cell>
                  <table:table-cell table:style-name="entry" table:number-rows-spanned="1" table:number-columns-spanned="2">
                    <text:p text:style-name="table_al">per m1,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Hijsbalken, katrollen, kikkers e.d.</text:p>
                  </table:table-cell>
                  <table:table-cell table:style-name="entry" table:number-rows-spanned="1" table:number-columns-spanned="2">
                    <text:p text:style-name="table_al">per stuk, per jaar</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Funderingen, perrons, putten, steigers, vlond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kieren, e.d.</text:p>
                  </table:table-cell>
                  <table:table-cell table:style-name="entry" table:number-rows-spanned="1" table:number-columns-spanned="2">
                    <text:p text:style-name="table_al">per m2,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1">
                    <text:p text:style-name="table_al">Luifels, balkons, erkers, uitbouwen, overbouwin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 onderdelen van gebouwde eigendommen</text:p>
                  </table:table-cell>
                  <table:table-cell table:style-name="entry" table:number-rows-spanned="1" table:number-columns-spanned="2">
                    <text:p text:style-name="table_al">per m2, per jaar</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Zonneschermen en markiezen andere dan bedoeld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03 (d.w.z. zonder reclame) exclusief </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van de vola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1</text:p>
                  </table:table-cell>
                  <table:table-cell table:style-name="entry" table:number-rows-spanned="1" table:number-columns-spanned="1">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05.04.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05.04.a</text:p>
                  </table:table-cell>
                  <table:table-cell table:style-name="entry" table:number-rows-spanned="1" table:number-columns-spanned="1">
                    <text:p text:style-name="table_al">Volanten zonder reclame hangende aan</text:p>
                  </table:table-cell>
                  <table:table-cell table:style-name="entry" table:number-rows-spanned="1" table:number-columns-spanned="2">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neschermen en markiezen als bedo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5.04 en 7.0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a1</text:p>
                  </table:table-cell>
                  <table:table-cell table:style-name="entry" table:number-rows-spanned="1" table:number-columns-spanned="1">
                    <text:p text:style-name="table_al">- in het stadscentrum Heerlen (wijk 33)</text:p>
                  </table:table-cell>
                  <table:table-cell table:style-name="entry" table:number-rows-spanned="1" table:number-columns-spanned="2">
                    <text:p text:style-name="table_al">per jaar</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05.04.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2">
                    <text:p text:style-name="table_al">per jaar</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1">
                    <text:p text:style-name="table_al">Windschermen, hekken, afrasteringen, e.d. </text:p>
                  </table:table-cell>
                  <table:table-cell table:style-name="entry" table:number-rows-spanned="1" table:number-columns-spanned="2">
                    <text:p text:style-name="table_al">per m1, per jaar </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6</text:p>
                  </table:table-cell>
                  <table:table-cell table:style-name="entry" table:number-rows-spanned="1" table:number-columns-spanned="1">
                    <text:p text:style-name="table_al">Lampen, lantaarns, lichtmasten</text:p>
                  </table:table-cell>
                  <table:table-cell table:style-name="entry" table:number-rows-spanned="1" table:number-columns-spanned="2">
                    <text:p text:style-name="table_al">per stuk, per jaar</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3">
                    <text:p text:style-name="table_al">
                      <text:span text:style-name="nadrukvet">Eenheid</text:span>
                    </text:p>
                  </table:table-cell>
                  <table:table-cell table:style-name="entry" table:number-rows-spanned="1" table:number-columns-spanned="1">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2">
                    <text:p text:style-name="table_al">
                      <text:span text:style-name="nadrukvet">Etalages</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2">
                    <text:p text:style-name="table_al">Etalages, uitstalkasten, vitrines, e.d. </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2">
                    <text:p text:style-name="table_al">
                      <text:span text:style-name="nadrukvet">Reclamevoorwerp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2">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werpen <text:span text:style-name="nadrukvet">zonder 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07.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2">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werpen <text:span text:style-name="nadrukvet">met</text:span><text:span text:style-name="nadrukvet">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25,90</text:p>
                  </table:table-cell>
                </table:table-row>
                <table:table-row table:style-name="row">
                  <table:table-cell table:style-name="entry" table:number-rows-spanned="1" table:number-columns-spanned="1">
                    <text:p text:style-name="table_al">07.02.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2">
                    <text:p text:style-name="table_al">Zonneschermen en markiezen met reclame</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xclusief de oppervlakte van de volant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244,10</text:p>
                  </table:table-cell>
                </table:table-row>
                <table:table-row table:style-name="row">
                  <table:table-cell table:style-name="entry" table:number-rows-spanned="1" table:number-columns-spanned="1">
                    <text:p text:style-name="table_al">07.03.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07.03.a</text:p>
                  </table:table-cell>
                  <table:table-cell table:style-name="entry" table:number-rows-spanned="1" table:number-columns-spanned="2">
                    <text:p text:style-name="table_al">Volanten met reclame hangende aan zonnescherm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markiezen als bedoeld in 5.04 en 7.03</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a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244,10</text:p>
                  </table:table-cell>
                </table:table-row>
                <table:table-row table:style-name="row">
                  <table:table-cell table:style-name="entry" table:number-rows-spanned="1" table:number-columns-spanned="1">
                    <text:p text:style-name="table_al">07.03.a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2">
                    <text:p text:style-name="table_al">Andere reclamevoorwerpen, waarvoor de in dez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ubriek vermelde tarieven niet toegepast kunn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en.</text:p>
                  </table:table-cell>
                  <table:table-cell table:style-name="entry" table:number-rows-spanned="1" table:number-columns-spanned="3">
                    <text:p text:style-name="table_al">per stuk, per jaa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8.</text:span>
                    </text:p>
                  </table:table-cell>
                  <table:table-cell table:style-name="entry" table:number-rows-spanned="1" table:number-columns-spanned="2">
                    <text:p text:style-name="table_al">
                      <text:span text:style-name="nadrukvet">Rijwielhekk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2">
                    <text:p text:style-name="table_al">Rijwielhekken</text:p>
                  </table:table-cell>
                  <table:table-cell table:style-name="entry" table:number-rows-spanned="1" table:number-columns-spanned="3">
                    <text:p text:style-name="table_al">per m2, per jaar</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2">
                    <text:p text:style-name="table_al">
                      <text:span text:style-name="nadrukvet">Terassen</text:span>
                      <text:span text:style-name="nadrukvet"> e.d. </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2">
                    <text:p text:style-name="table_al">Banken, tafeltjes, stoelen, tochtscherm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loemen- of plantenbekken, e.d. (zgn. terrass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maand</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09.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maand</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Uitstellen en verkoping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2">
                    <text:p text:style-name="table_al">Uitstallen van goederen langs en aan gevels:</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2">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2">
                    <text:p text:style-name="table_al">Plaatsen van voertuigen, kraampjes, e.d. anders d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de markthandel.</text:p>
                  </table:table-cell>
                  <table:table-cell table:style-name="entry" table:number-rows-spanned="1" table:number-columns-spanned="3">
                    <text:p text:style-name="table_al">per m2, per maand</text:p>
                  </table:table-cell>
                  <table:table-cell table:style-name="entry" table:number-rows-spanned="1" table:number-columns-spanned="1">
                    <text:p text:style-name="table_al">2,30</text:p>
                  </table:table-cell>
                </table:table-row>
              </table:table>
              <text:p text:style-name="table_bottom"/>
            </text:section>
            <text:p text:style-name="al">BEHOORT BIJ HET BESLUIT VAN DE RAAD VAN 8/9 november 2017</text:p>
          </text:section>
        </text:section>
        <text:section text:name="regeling-sluiting_id1-3-2-3" text:style-name="regeling-sluiting">
          <text:section text:name="ondertekening_id1-3-2-3-1">
            <text:p><text:span text:style-name="functie">De griffier,</text:span></text:p>
            <text:p><text:span text:style-name="functie">De voorzitter,</text:span></text:p>
            <text:p><text:span text:style-name="functie">Drs. T.W. Zwemmer</text:span></text:p>
            <text:p><text:span text:style-name="functie">P.C.C. Kastr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77</meta:user-defined>
    <meta:user-defined meta:name="OVERHEIDop.GmbID/DC.identifier">gmb-2017-200477</meta:user-defined>
    <meta:user-defined meta:name="OVERHEID.TaxonomieBeleidsagenda/OVERHEID.category">Financiën | Organisatie en beleid</meta:user-defined>
    <meta:user-defined meta:name="OVERHEID.Gemeente/DC.spatial">Heerlen</meta:user-defined>
    <meta:user-defined meta:name="DC.source">artikel 228 van de Gemeentewet;1.0:c:BWBR0005416&amp;artikel=228&amp;g=2017-07-01</meta:user-defined>
    <meta:user-defined meta:name="DCTERMS.alternative">Precarioverordening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61_1</meta:user-defined>
    <meta:user-defined meta:name="OVERHEIDop.versieInformatie"/>
  </office:meta>
</office:document-meta>
</file>