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038 - Gemeente Stadskanaal – Melding Activiteitenbesluit, Hemenweg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Hemenweg 18 in Stadskanaal, Aldi Ommen BV, veranderingsmelding voor een uitbreiding van de winkel aan de voorzijde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47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038 - Gemeente Stadskanaal – Melding Activiteitenbesluit, Hemenweg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74</meta:user-defined>
    <meta:user-defined meta:name="OVERHEIDop.GmbID/DC.identifier">gmb-2017-200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Z 18</meta:user-defined>
    <meta:user-defined meta:name="OVERHEIDop.woonplaats">Stadskanaal</meta:user-defined>
    <meta:user-defined meta:name="OVERHEIDop.straatnaam">Heme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910 557112</meta:user-defined>
    <meta:user-defined meta:name="OVERHEIDop.versieInformatie"/>
  </office:meta>
</office:document-meta>
</file>