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236 - Gemeente Stadskanaal – Melding Activiteitenbesluit, Veenhuizerweg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Veenhuizerweg 2 in Onstwedde, veranderingsmelding voor het tijdelijk opslaan van vaste mest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47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236 - Gemeente Stadskanaal – Melding Activiteitenbesluit, Veenhuizerweg 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71</meta:user-defined>
    <meta:user-defined meta:name="OVERHEIDop.GmbID/DC.identifier">gmb-2017-200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B 2</meta:user-defined>
    <meta:user-defined meta:name="OVERHEIDop.woonplaats">Onstwedde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42 561194</meta:user-defined>
    <meta:user-defined meta:name="OVERHEIDop.versieInformatie"/>
  </office:meta>
</office:document-meta>
</file>