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Spoorlaan 2B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Spoorlaan 2 B te Groesbeek</text:p>
            <text:p text:style-name="tussenkopcur">Omschrijving : het oprichten van een schoenmakerij</text:p>
            <text:p text:style-name="tussenkopcur"> Datum ontvangst : 31 oktober 2017 </text:p>
            <text:p text:style-name="tussenkopcur">Zaaknummer : W.Z17.107209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46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Spoorlaan 2B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69</meta:user-defined>
    <meta:user-defined meta:name="OVERHEIDop.GmbID/DC.identifier">gmb-2017-200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M 2b</meta:user-defined>
    <meta:user-defined meta:name="OVERHEIDop.woonplaats">Groesbeek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76 421116</meta:user-defined>
    <meta:user-defined meta:name="OVERHEIDop.versieInformatie"/>
  </office:meta>
</office:document-meta>
</file>